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4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42" style:family="table-row">
      <style:table-row-properties style:min-row-height="0.45cm" style:keep-together="true" fo:keep-together="auto"/>
    </style:style>
    <style:style style:name="Tableau1.A44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11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2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5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20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21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3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28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9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30" style:family="paragraph" style:parent-style-name="Standard">
      <style:paragraph-properties style:line-height-at-least="0cm" fo:orphans="2" fo:widows="2"/>
    </style:style>
    <style:style style:name="P31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2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3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34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5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P37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8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39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40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41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7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8" style:family="text">
      <style:text-properties fo:color="#343434" style:font-name="Times New Roman1"/>
    </style:style>
    <style:style style:name="T9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0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1" style:family="text">
      <style:text-properties fo:color="#850004" style:font-name="Zapf Dingbats" fo:language="fr" fo:country="FR" style:font-name-complex="Zapf Dingbats1"/>
    </style:style>
    <style:style style:name="T12" style:family="text">
      <style:text-properties fo:color="#850004" style:font-name="Times" fo:language="fr" fo:country="FR" style:font-name-complex="Times1"/>
    </style:style>
    <style:style style:name="T13" style:family="text">
      <style:text-properties style:font-name="Times New Roman1"/>
    </style:style>
    <style:style style:name="T14" style:family="text">
      <style:text-properties fo:color="#0000ff" fo:font-size="10.5pt" style:font-size-asian="10.5pt" style:font-size-complex="10.5pt"/>
    </style:style>
    <style:style style:name="T15" style:family="text">
      <style:text-properties fo:color="#0000ff" fo:font-size="9pt" style:font-size-asian="9pt" style:font-size-complex="9pt"/>
    </style:style>
    <style:style style:name="T16" style:family="text">
      <style:text-properties fo:color="#0000ff" fo:font-size="8pt" style:font-size-asian="8pt" style:font-size-complex="8pt"/>
    </style:style>
    <style:style style:name="T17" style:family="text">
      <style:text-properties fo:color="#dc2300"/>
    </style:style>
    <style:style style:name="T18" style:family="text">
      <style:text-properties fo:color="#dc2300" fo:font-size="10pt" style:font-size-asian="10pt" style:font-size-complex="10pt"/>
    </style:style>
    <style:style style:name="T19" style:family="text">
      <style:text-properties fo:color="#dc2300"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on de commande « Editions Récits »</text:span><text:span text:style-name="T2"> </text:span></text:p>
      <text:p text:style-name="P27"><text:span text:style-name="T3">Imprimer (recto-verso) et envoyer avec votre règlement à l’adresse indiquée au bas du bon.</text:span><text:span text:style-name="T5"> </text:span></text:p>
      <text:p text:style-name="P14"/>
      <text:p text:style-name="P18"/>
      <text:p text:style-name="P33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33"/>
      <text:p text:style-name="P33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Ouvrage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Nombre </text:p>
          </table:table-cell>
          <table:table-cell table:style-name="Tableau1.A1" office:value-type="string">
            <text:p text:style-name="P12">Total</text:p>
          </table:table-cell>
        </table:table-row>
        <table:table-row table:style-name="Tableau1.2">
          <table:table-cell table:style-name="Tableau1.A2" office:value-type="string">
            <text:p text:style-name="P22">Les secrets des Keranlouan</text:p>
          </table:table-cell>
          <table:table-cell table:style-name="Tableau1.B2" office:value-type="currency" office:currency="EUR" office:value="19.5">
            <text:p text:style-name="P13">19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Odyssée d'un marin de la France libre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4">En tutoyant les sirènes – <text:span text:style-name="T23">Souvenirs de mer </text:span><text:s text:c="14"/><text:span text:style-name="T25">Prix r</text:span><text:span text:style-name="T19">éduit de 13 € à</text:span></text:p>
          </table:table-cell>
          <table:table-cell table:style-name="Tableau1.B4" office:value-type="currency" office:currency="EUR" office:value="5">
            <text:p text:style-name="P32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Au pied des tours de guet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Une vallée minuscule</text:p>
          </table:table-cell>
          <table:table-cell table:style-name="Tableau1.B2" office:value-type="currency" office:currency="EUR" office:value="13.5">
            <text:p text:style-name="P13">13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a fée électricité entre dans les campagnes bretonnes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Lucien Rault, une légende bretonne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 départ en Algéri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Souffrances et petits bonheurs</text:p>
          </table:table-cell>
          <table:table-cell table:style-name="Tableau1.B4" office:value-type="currency" office:currency="EUR" office:value="7">
            <text:p text:style-name="P13">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Trajectoire d’une goutte d’eau <text:s text:c="31"/><text:span text:style-name="T17">19 €,</text:span> <text:span text:style-name="T19">réduction 10 %</text:span><text:span text:style-name="T17"> :</text:span></text:p>
          </table:table-cell>
          <table:table-cell table:style-name="Tableau1.B4" office:value-type="currency" office:currency="EUR" office:value="17">
            <text:p text:style-name="P32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'envol <text:s text:c="3"/><text:span text:style-name="T20">(Trajectoire d'une goutte d'eau n°2)</text:span>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Au temps d'Génie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D’un pays à l’autre... De la Bretagne à l’Aquitain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Un instituteur breton en pays berbè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Nous n’avions jamais vu de Noirs</text:p>
          </table:table-cell>
          <table:table-cell table:style-name="Tableau1.B2" office:value-type="currency" office:currency="EUR" office:value="8">
            <text:p text:style-name="P13">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Un canton breton en 1945-1939 <text:s text:c="34"/><text:span text:style-name="T18">(Frais de port : 4,80 €)</text:span></text:p>
          </table:table-cell>
          <table:table-cell table:style-name="Tableau1.B2" office:value-type="currency" office:currency="EUR" office:value="26">
            <text:p text:style-name="P13">26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draw:frame draw:style-name="fr1" draw:name="Cadre3" text:anchor-type="paragraph" svg:x="11.012cm" svg:y="0.026cm" svg:width="0.542cm" draw:z-index="2"><draw:text-box fo:min-height="0.727cm"><text:p text:style-name="Frame_20_contents"/></draw:text-box></draw:frame>Pluie<text:span text:style-name="T20">, </text:span>neige<text:span text:style-name="T20">, </text:span>vent,<text:span text:style-name="T20"> </text:span><text:span text:style-name="T21">nous marchions par tous les temps</text:span> <text:s text:c="2"/><text:span text:style-name="T14">Précisez</text:span><text:span text:style-name="T16"> </text:span><text:span text:style-name="T14">tome</text:span><text:span text:style-name="T16"> </text:span><text:span text:style-name="T15">1</text:span><text:span text:style-name="T16"> </text:span><text:span text:style-name="T15">ou 2</text:span><text:span text:style-name="T14"> :</text:span> </text:p>
          </table:table-cell>
          <table:table-cell table:style-name="Tableau1.B4" office:value-type="currency" office:currency="EUR" office:value="8">
            <text:p text:style-name="P13">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La liberté confisquée (39-45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Cadoudal, Épisodes de la Résistance bretonne...</text:p>
          </table:table-cell>
          <table:table-cell table:style-name="Tableau1.B4" office:value-type="currency" office:currency="EUR" office:value="16">
            <text:p text:style-name="P13">16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text:span text:style-name="T8">J’ai vécu trois guerres. 1939-1945, Indochine, Algérie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Un petit pays dans la tourment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Tant de nostalgie</text:p>
          </table:table-cell>
          <table:table-cell table:style-name="Tableau1.B2" office:value-type="currency" office:currency="EUR" office:value="11">
            <text:p text:style-name="P13">11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a vie rurale entre les deux guerres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1">Souvenirs. De la vie paysanne d’antan à l’époque moderne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De 1900 à nos jours – La transformation du monde rural</text:p>
          </table:table-cell>
          <table:table-cell table:style-name="Tableau1.B2" office:value-type="currency" office:currency="EUR" office:value="17">
            <text:p text:style-name="P13">17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Embrassez votre cavalière !</text:p>
          </table:table-cell>
          <table:table-cell table:style-name="Tableau1.B2" office:value-type="currency" office:currency="EUR" office:value="10">
            <text:p text:style-name="P13">10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Regards croisés – Plœuc-sur-Lié, 1900-1980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<text:span text:style-name="T13">Mon pays autrefois, Plœuc-sur-Lié, L’Hermitage-Lorge…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Saint-Thélo au fil des siècles</text:p>
          </table:table-cell>
          <table:table-cell table:style-name="Tableau1.B4" office:value-type="currency" office:currency="EUR" office:value="17">
            <text:p text:style-name="P13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Trédaniel se raconte</text:p>
          </table:table-cell>
          <table:table-cell table:style-name="Tableau1.B2" office:value-type="currency" office:currency="EUR" office:value="18">
            <text:p text:style-name="P13">1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s Bœufs. Trois Étienne au service du pays de Loudéac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En c’temps-là, dans la vallée du Ridor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Je jette ma baleine à la mer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Marche encore et enco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La <text:span text:style-name="T23">chasse</text:span> à la bécass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ext:soft-page-break/>
        <table:table-row table:style-name="Tableau1.3">
          <table:table-cell table:style-name="Tableau1.A4" office:value-type="string">
            <text:p text:style-name="P35">Une vie passionnée (<text:span text:style-name="T23">chasse </text:span>à la sauvagine) <text:s text:c="13"/><text:span text:style-name="T17">14 €, </text:span><text:span text:style-name="T19">réduction 30%</text:span><text:span text:style-name="T17"> :</text:span> </text:p>
          </table:table-cell>
          <table:table-cell table:style-name="Tableau1.B4" office:value-type="currency" office:currency="EUR" office:value="9.8">
            <text:p text:style-name="P32">9,8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8">Coup de théâtre au Cithéa <text:s/>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><draw:frame draw:style-name="fr2" draw:name="Cadre1" text:anchor-type="paragraph" svg:x="-16.589cm" svg:y="0.088cm" svg:width="0.727cm" draw:z-index="0"><draw:text-box fo:min-height="2.521cm"><text:p text:style-name="P3"/><text:p text:style-name="P6"/><text:p text:style-name="P31">R</text:p><text:p text:style-name="P31">O</text:p><text:p text:style-name="P31">M</text:p><text:p text:style-name="P31">A</text:p><text:p text:style-name="P31">N</text:p><text:p text:style-name="P31">S</text:p><text:p text:style-name="P1"/></draw:text-box></draw:frame></text:p>
          </table:table-cell>
        </table:table-row>
        <table:table-row table:style-name="Tableau1.3">
          <table:table-cell table:style-name="Tableau1.A4" office:value-type="string">
            <text:p text:style-name="P29"><text:span text:style-name="T22">Derrière l’enclos... </text:span><text:s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8">Châteaupauvre <text:s text:c="23"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8">Un choc infini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2">
          <table:table-cell table:style-name="Tableau1.A4" office:value-type="string">
            <text:p text:style-name="P28">La puce à l’oreille <text:s/>(Album Jeunesse)</text:p>
          </table:table-cell>
          <table:table-cell table:style-name="Tableau1.B4" office:value-type="currency" office:currency="EUR" office:value="5">
            <text:p text:style-name="P13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2">
          <table:table-cell table:style-name="Tableau1.A4" office:value-type="string">
            <text:p text:style-name="P28"/>
          </table:table-cell>
          <table:table-cell table:style-name="Tableau1.B4">
            <text:p text:style-name="P13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4" table:number-columns-spanned="3" office:value-type="string">
            <text:p text:style-name="P16">TOTAL commande</text:p>
          </table:table-cell>
          <table:covered-table-cell/>
          <table:covered-table-cell/>
          <table:table-cell table:style-name="Tableau1.A44" office:value-type="string">
            <text:p text:style-name="P17"/>
          </table:table-cell>
        </table:table-row>
      </table:table>
      <text:p text:style-name="P7"/>
      <text:p text:style-name="P19"/>
      <text:p text:style-name="P21"><draw:frame draw:style-name="fr1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Les Yeux des Rays <text:s/></text:p><text:p text:style-name="P1">22150 Langast</text:p><text:p text:style-name="P5"/><text:p text:style-name="P24"><text:span text:style-name="T11">✉</text:span><text:a xlink:type="simple" xlink:href="mailto:contact@vosrecits.com"><text:span text:style-name="T12">contact@vosrecits.com</text:span></text:a></text:p><text:p text:style-name="P5"/><text:p text:style-name="P1">Tel. : 02 96 26 86 59</text:p><text:p text:style-name="P1"/></draw:text-box></draw:frame></text:p>
      <text:p text:style-name="P30"><text:span text:style-name="T4">+ </text:span><text:span text:style-name="T7">PARTICIPATION AUX FRAIS DE PORT</text:span><text:span text:style-name="T3"> : </text:span><text:span text:style-name="T6"><text:s/>Pour une commande en nombre, nous contacter.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<text:span text:style-name="T10">Reste à payer </text:span><text:span text:style-name="T9">:</text:span></text:p>
          </table:table-cell>
          <table:table-cell table:style-name="Tableau2.B1" office:value-type="string">
            <text:p text:style-name="P15">Pour 1 livre</text:p>
          </table:table-cell>
          <table:table-cell table:style-name="Tableau2.B1" office:value-type="string">
            <text:p text:style-name="P15">Pour 2 à 3 livres</text:p>
          </table:table-cell>
          <table:table-cell table:style-name="Tableau2.B1" office:value-type="string">
            <text:p text:style-name="P15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3.9">
            <text:p text:style-name="P15">3,90 €</text:p>
          </table:table-cell>
          <table:table-cell table:style-name="Tableau2.B2" office:value-type="currency" office:currency="EUR" office:value="4.5">
            <text:p text:style-name="P15">4,50 €</text:p>
          </table:table-cell>
          <table:table-cell table:style-name="Tableau2.B2" office:value-type="currency" office:currency="EUR" office:value="5">
            <text:p text:style-name="P15">5,00 €</text:p>
          </table:table-cell>
        </table:table-row>
      </table:table>
      <text:p text:style-name="P9"/>
      <text:p text:style-name="P10">« Un canton breton en 39-45 », frais de port : 4,80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6</meta:editing-cycles>
    <meta:print-date>2016-09-23T12:43:43</meta:print-date>
    <meta:creation-date>2011-09-22T06:19:00</meta:creation-date>
    <dc:date>2016-10-04T08:53:33</dc:date>
    <meta:editing-duration>PT06H46M43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1" meta:word-count="454" meta:character-count="2486"/>
    <meta:template xlink:type="simple" xlink:actuate="onRequest" xlink:title="Normal.dotm" xlink:href=""/>
  </office:meta>
</office:document-meta>
</file>